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9c46b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9c46b"/>
    </style:style>
    <style:style style:name="P3" style:family="paragraph" style:parent-style-name="Standard">
      <style:paragraph-properties fo:line-height="150%" fo:text-align="center" style:justify-single-word="false"/>
      <style:text-properties fo:color="#c9211e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c9211e" fo:font-size="16pt" fo:font-weight="bold" officeooo:rsid="00190027" style:font-size-asian="16pt" style:font-weight-asian="bold" style:font-size-complex="16pt" style:font-weight-complex="bold" loext:padding="0cm" loext:border="non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16pt" fo:font-weight="bold" officeooo:rsid="0019c46b" officeooo:paragraph-rsid="0019c46b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6pt" fo:font-weight="bold" officeooo:rsid="0019c46b" officeooo:paragraph-rsid="0019c46b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fo:font-size="14pt" fo:font-style="italic" fo:font-weight="bold" officeooo:rsid="00190027" officeooo:paragraph-rsid="00190027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style="normal" officeooo:rsid="00190027" officeooo:paragraph-rsid="0019c46b" style:font-size-asian="14pt" style:font-style-asian="normal" style:font-size-complex="14pt" style:font-style-complex="normal" loext:padding="0cm" loext:border="none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90027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officeooo:rsid="00190027" loext:padding="0cm" loext:border="none"/>
    </style:style>
    <style:style style:name="T3" style:family="text">
      <style:text-properties fo:font-style="italic" officeooo:rsid="00190027" style:font-style-asian="italic" style:font-style-complex="italic" loext:padding="0cm" loext:border="none"/>
    </style:style>
    <style:style style:name="T4" style:family="text">
      <style:text-properties fo:font-size="14pt" officeooo:rsid="00190027" style:font-size-asian="14pt" style:font-size-complex="14pt" loext:padding="0cm" loext:border="none"/>
    </style:style>
    <style:style style:name="T5" style:family="text">
      <style:text-properties fo:font-size="14pt" fo:font-style="italic" officeooo:rsid="00190027" style:font-size-asian="14pt" style:font-style-asian="italic" style:font-size-complex="14pt" style:font-style-complex="italic" loext:padding="0cm" loext:border="none"/>
    </style:style>
    <style:style style:name="T6" style:family="text">
      <style:text-properties fo:font-size="14pt" fo:font-style="normal" officeooo:rsid="00190027" style:font-size-asian="14pt" style:font-style-asian="normal" style:font-size-complex="14pt" style:font-style-complex="normal" loext:padding="0cm" loext:border="none"/>
    </style:style>
    <style:style style:name="T7" style:family="text">
      <style:text-properties officeooo:rsid="001d869d" loext:padding="0cm" loext:border="none"/>
    </style:style>
    <style:style style:name="T8" style:family="text">
      <style:text-properties fo:color="#000000" fo:font-size="16pt" fo:font-weight="bold" officeooo:rsid="0019c46b" style:font-size-asian="16pt" style:font-weight-asian="bold" style:font-size-complex="16pt" style:font-weight-complex="bold" loext:padding="0cm" loext:border="none"/>
    </style:style>
    <style:style style:name="T9" style:family="text">
      <style:text-properties fo:color="#000000" fo:font-size="16pt" fo:font-weight="bold" officeooo:rsid="001f3383" style:font-size-asian="16pt" style:font-weight-asian="bold" style:font-size-complex="16pt" style:font-weight-complex="bold" loext:padding="0cm" loext:border="none"/>
    </style:style>
    <style:style style:name="T10" style:family="text">
      <style:text-properties officeooo:rsid="001f3383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U</text:span><text:span text:style-name="T1">EPG</text:span></text:p>
      <text:p text:style-name="P2"><text:span text:style-name="T8">LICENCIATURA EM A</text:span><text:span text:style-name="T9">RTES VISUAIS</text:span></text:p>
      <text:p text:style-name="P6">PROFESSORA MAIZA TAQUES MARGRAF ALTHAUS</text:p>
      <text:p text:style-name="P6"/>
      <text:p text:style-name="P3"><text:span text:style-name="T2">Orientações para elaboração da </text:span><text:span text:style-name="T3">atividade avaliativa</text:span><text:span text:style-name="T2"> a ser apresentada no caderno no início da aula do dia </text:span><text:span text:style-name="T1"><text:s/></text:span><text:span text:style-name="T7">1</text:span><text:span text:style-name="T10">0</text:span><text:span text:style-name="T2">/03/2020 :) </text:span></text:p>
      <text:p text:style-name="P4"/>
      <text:p text:style-name="P10"/>
      <text:p text:style-name="P1"><text:span text:style-name="T2"><text:tab/></text:span><text:span text:style-name="T4">Você deverá ler e grifar o texto “Contextualização da Didática” (BAGIO; TIGRE, 2019, p.4-7), para então elaborar um pequeno texto (com no mínimo 10 linhas e no máximo 15 linhas manuscritas), em que você irá abordar o </text:span><text:span text:style-name="T5">conceito </text:span><text:span text:style-name="T4">de Didática, seu </text:span><text:span text:style-name="T5">objeto de estudo </text:span><text:span text:style-name="T6">e a</text:span><text:span text:style-name="T5"> origem do termo </text:span><text:span text:style-name="T6">didática. </text:span></text:p>
      <text:p text:style-name="P9"/>
      <text:p text:style-name="P9"><text:tab/>Adote a primeira pessoa do singular (ex: Neste texto, discutirei sobre …. Compreendi que… Aprendi com a leitura…) O texto não precisa ter um título, mas na sua elaboração, deverá conter 3 parágrafos (um introdutório, um parágrafo de desenvolvimento e um para fechamento). </text:p>
      <text:p text:style-name="P9"/>
      <text:p text:style-name="P8"><text:span text:style-name="T2">B</text:span><text:span text:style-name="T1">oa produção! Abraço e fiquem com Deus. 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20:58:14.005000000</meta:creation-date>
    <dc:date>2020-03-05T21:51:32.638000000</dc:date>
    <meta:editing-duration>PT3M15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7" meta:word-count="129" meta:character-count="797" meta:non-whitespace-character-count="668"/>
  </office:meta>
</office:document-meta>
</file>